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Times New Roman" fo:font-size="14pt" fo:language="kk" fo:country="KZ" officeooo:paragraph-rsid="0006c731" style:font-size-asian="14pt" style:font-size-complex="14pt"/>
    </style:style>
    <style:style style:name="P2" style:family="paragraph" style:parent-style-name="Standard">
      <style:paragraph-properties fo:margin-left="0cm" fo:margin-right="0cm" fo:text-align="center" style:justify-single-word="false" fo:text-indent="1.251cm" style:auto-text-indent="false"/>
      <style:text-properties style:font-name="Times New Roman" fo:font-size="14pt" fo:language="kk" fo:country="KZ" fo:font-weight="bold" officeooo:rsid="0006c731" officeooo:paragraph-rsid="0006c731"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Ақпарат </text:p>
      <text:p text:style-name="P2">ҚР Әлеуметтік кодексін</text:p>
      <text:p text:style-name="P1"/>
      <text:p text:style-name="P1">ҚР Әлеуметтік кодексін орындау шеңберінде «Арқалық қазақ жасөспірімдер театры» КМҚК тарапынан келесі жұмыстар атқарылды.</text:p>
      <text:p text:style-name="P1">Әзірленген техникалық ерекшелікке сәйкес театрда жалпы саны 26 дана есікті орнату және демонтаждау жұмыстары жүргізілді, соның ішінде сыртқы қабырғаларды әрлеу, ішкі беттерді сылау, бояу және есіктерді жөндеуге қатысты өзге де жұмыстар орындалды.</text:p>
      <text:p text:style-name="P1">Сондай-ақ баспалдақ алаңдары мен кіреберіс топқа фланецті тіректері бар, толтырмасы қарастырылған, тот баспайтын болаттан жасалған қоршау орнатылды. Киім ілетін бөлмеге бір қанатты, айналмалы және айналмалы-қисайтпалы поливинилхлоридтен (ПВХ) жасалған терезе блоктары қойылды.</text:p>
      <text:p text:style-name="P1">Мүмкіндігі шектеулі тұлғалар үшін гусеницалы көтергіш құрылғы, Брайль қарпімен жасалған тактильді тақтайшалар, тактильді плиткалар сатып алынды. Сонымен қатар қызметкерлерді шақыру батырмасы, балдақтарға арналған ілгектер және тиісті белгілер орнатылды.</text:p>
      <text:p text:style-name="P1">Театрдың ақылы қызмет түрлеріне арналған баға прейскуранты бекітілген, онда театр қызметтері тегін көрсетілетін тұлғалар санаты нақты көрсетілген.</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1-21T16:25:56.045000000</meta:creation-date>
    <dc:date>2026-01-21T16:27:46.053000000</dc:date>
    <meta:editing-duration>PT1M50S</meta:editing-duration>
    <meta:editing-cycles>2</meta:editing-cycles>
    <meta:generator>LibreOffice/6.3.1.2$Windows_X86_64 LibreOffice_project/b79626edf0065ac373bd1df5c28bd630b4424273</meta:generator>
    <meta:document-statistic meta:table-count="0" meta:image-count="0" meta:object-count="0" meta:page-count="1" meta:paragraph-count="7" meta:word-count="126" meta:character-count="1071" meta:non-whitespace-character-count="951"/>
  </office:meta>
</office:document-meta>
</file>